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1416in" style:line-height-at-least="0.2291in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justify" fo:margin-bottom="0.1416in" style:line-height-at-least="0.2291in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justify" fo:margin-bottom="0.1416in" style:line-height-at-least="0.2291in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.1416in" style:line-height-at-least="0.2291in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.1416in" style:line-height-at-least="0.2291in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555555" style:text-position="super 66.6%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text-align="justify" fo:margin-bottom="0.1416in" style:line-height-at-least="0.2291in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text-align="justify" fo:margin-bottom="0.1416in" style:line-height-at-least="0.2291in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Федеральная программа позволяет реализовать несколько основополагающих функций дошкольного уровня образования:</text:span></text:p>
      <text:p text:style-name="P3"><text:span text:style-name="T4">1) обучение и воспитание ребёнка дошкольного возраста как гражданина Российской Федерации, формирование основ его гражданской и культурной идентичности на соответствующем его возрасту содержании доступными средствами;</text:span></text:p>
      <text:p text:style-name="P5"><text:span text:style-name="T6">2) создание единого ядра содержания дошкольного образования (далее - ДО), ориентированного на приобщение детей к традиционным духовно-нравственным и социокультурным ценностям российского народа, воспитание подрастающего поколения как знающего и уважающего историю и культуру своей семьи, большой и малой Родины;</text:span></text:p>
      <text:p text:style-name="P7"><text:span text:style-name="T8">3) создание единого федерального образовательного пространства воспитания и обучения детей от рождения до поступления в общеобразовательную организацию, обеспечивающего ребёнку и его родителям (законным представителям) равные, качественные условия ДО, вне зависимости от места проживания.</text:span></text:p>
      <text:p text:style-name="P9"><text:span text:style-name="T10">3. Федеральная программа определяет единые для Российской Федерации базовые объем и содержание ДО, осваиваемые обучающимися в организациях, осуществляющих образовательную деятельность (далее - ДОО), и планируемые результаты освоения образовательной программы. Федеральная программа разработана в соответствии с федеральным государственным образовательным стандартом дошкольного образования</text:span><text:span text:style-name="T11">1</text:span><text:span text:style-name="T12"> (далее - ФГОС ДО).</text:span></text:p>
      <text:p text:style-name="P13"><text:span text:style-name="T14">ФГОС ДО и Федеральная программа являются основой для самостоятельной разработки и утверждения ДОО образовательных программ дошкольного образования (далее - Программа), обязательная часть которых должна соответствовать Федеральной программе и оформляется в виде ссылки на нее. Федеральная программа определяет объем обязательной части этих Программ, который в соответствии со ФГОС ДО составляет не менее 60% от общего объема программы. Часть, формируемая участниками образовательных отношений, составляет не более 40% и может быть ориентирована на специфику национальных, социокультурных и иных условий, в том числе региональных, в которых осуществляется образовательная деятельность; сложившиеся традиции ДОО; выбор парциальных образовательных программ и форм организации работы с детьми, которые в наибольшей степени соответствуют потребностям и интересам детей, а также возможностям педагогического коллектива и ДОО в целом. Содержание и планируемые результаты разрабатываемых в ДОО Программ должны быть не ниже соответствующих содержания и планируемых результатов Федеральной программы.</text:span></text:p>
      <text:p text:style-name="P15"><text:span text:style-name="T16">Федеральная программа включает в себя учебно-методическую документацию, в состав которой входят федеральная рабочая программа воспитания (далее - Программа воспитания), примерный режим и распорядок дня дошкольных групп, федеральный календарный план воспитательной работы (далее - План) и иные компоненты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0T07:47:00Z</meta:creation-date>
    <dc:date>2025-02-20T07:48:00Z</dc:date>
    <meta:template xlink:href="Normal" xlink:type="simple"/>
    <meta:editing-cycles>3</meta:editing-cycles>
    <meta:editing-duration>PT60S</meta:editing-duration>
    <meta:document-statistic meta:page-count="1" meta:paragraph-count="5" meta:word-count="408" meta:character-count="2731" meta:row-count="19" meta:non-whitespace-character-count="2328"/>
  </office:meta>
</office:document-meta>
</file>